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1812889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2915268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6432666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2557773821864" text:continue-list="list131812889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315020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