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2559572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86867619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776094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2547966094389" text:continue-list="list272559572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22545162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