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596720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8459574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81303165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2009639971231" text:continue-list="list36596720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401789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