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6824644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772314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831194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5102887460036" text:continue-list="list86824644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558767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