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8580873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9206597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9955550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0141446553051" text:continue-list="list48580873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7478195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