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0369367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2605765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4735470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403659969172" text:continue-list="list60369367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395518408"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4" meta:non-whitespace-character-count="1033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