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4764772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71843984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50049347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94659615904082" text:continue-list="list104764772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24000776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