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89487924"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20118005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24957473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5325087682905" text:continue-list="list1389487924"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84710798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