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ureci</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08842327"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950124784"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061365543"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93237387557047" text:continue-list="list408842327"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230001151"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6" meta:non-whitespace-character-count="117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