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856811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401966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52581992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3311938468509" text:continue-list="list39856811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100899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