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2.7465in"/>
    </style:style>
    <style:style style:name="Table1.B" style:family="table-column">
      <style:table-column-properties style:column-width="1.8014in"/>
    </style:style>
    <style:style style:name="Table1.C" style:family="table-column">
      <style:table-column-properties style:column-width="2.3021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4"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master-page-name="Standard">
      <style:paragraph-properties fo:margin-top="2in" fo:margin-bottom="0.0835in" loext:contextual-spacing="false" fo:line-height="120%" fo:text-align="center" style:justify-single-word="false" fo:orphans="0" fo:widows="0" style:page-number="auto">
        <style:tab-stops>
          <style:tab-stop style:position="0.2957in"/>
          <style:tab-stop style:position="0.4925in"/>
          <style:tab-stop style:position="0.6898in"/>
        </style:tab-stops>
      </style:paragraph-properties>
    </style:style>
    <style:style style:name="P7" style:family="paragraph" style:parent-style-name="Standard">
      <style:paragraph-properties fo:margin-top="0.0835in" fo:margin-bottom="0.0835in" loext:contextual-spacing="false" fo:line-height="120%"/>
    </style:style>
    <style:style style:name="P8" style:family="paragraph" style:parent-style-name="Standard">
      <style:paragraph-properties fo:margin-top="0.0835in" fo:margin-bottom="0.0835in" loext:contextual-spacing="false" fo:line-height="120%" fo:text-align="justify" style:justify-single-word="false"/>
    </style:style>
    <style:style style:name="P9"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style>
    <style:style style:name="P10" style:family="paragraph" style:parent-style-name="Standard">
      <style:paragraph-properties fo:margin-top="0.0835in" fo:margin-bottom="0.0835in" loext:contextual-spacing="false" fo:line-height="120%" fo:text-align="justify" style:justify-single-word="false">
        <style:tab-stops>
          <style:tab-stop style:position="0.4925in"/>
        </style:tab-stops>
      </style:paragraph-properties>
    </style:style>
    <style:style style:name="P11" style:family="paragraph" style:parent-style-name="Standard" style:list-style-name="WW8Num16">
      <style:paragraph-properties fo:margin-top="0.0835in" fo:margin-bottom="0.0835in" loext:contextual-spacing="false" fo:line-height="120%" fo:text-align="justify" style:justify-single-word="false"/>
    </style:style>
    <style:style style:name="P12" style:family="paragraph" style:parent-style-name="Standard" style:list-style-name="WW8Num13">
      <style:paragraph-properties fo:margin-top="0.0835in" fo:margin-bottom="0.0835in" loext:contextual-spacing="false" fo:line-height="120%" fo:text-align="justify" style:justify-single-word="false"/>
    </style:style>
    <style:style style:name="P13" style:family="paragraph" style:parent-style-name="Standard">
      <style:paragraph-properties fo:margin-top="0.0835in" fo:margin-bottom="0.0835in" loext:contextual-spacing="false" fo:line-height="120%" fo:text-align="justify" style:justify-single-word="false" style:text-autospace="none"/>
    </style:style>
    <style:style style:name="P14" style:family="paragraph" style:parent-style-name="Standard" style:list-style-name="WW8Num23">
      <style:paragraph-properties fo:margin-top="0.0835in" fo:margin-bottom="0.0835in" loext:contextual-spacing="false" fo:line-height="120%" fo:text-align="justify" style:justify-single-word="false"/>
    </style:style>
    <style:style style:name="P15" style:family="paragraph" style:parent-style-name="Standard" style:list-style-name="WW8Num19">
      <style:paragraph-properties fo:margin-top="0.0835in" fo:margin-bottom="0.0835in" loext:contextual-spacing="false" fo:line-height="120%" fo:text-align="justify" style:justify-single-word="false"/>
    </style:style>
    <style:style style:name="P16" style:family="paragraph" style:parent-style-name="Standard" style:list-style-name="WW8Num25">
      <style:paragraph-properties fo:margin-top="0.0835in" fo:margin-bottom="0.0835in" loext:contextual-spacing="false" fo:line-height="120%" fo:text-align="justify" style:justify-single-word="false"/>
    </style:style>
    <style:style style:name="P17" style:family="paragraph" style:parent-style-name="Standard" style:list-style-name="WW8Num18">
      <style:paragraph-properties fo:margin-top="0.0835in" fo:margin-bottom="0.0835in" loext:contextual-spacing="false" fo:line-height="120%" fo:text-align="justify" style:justify-single-word="false"/>
    </style:style>
    <style:style style:name="P18" style:family="paragraph" style:parent-style-name="Standard">
      <style:paragraph-properties fo:margin-top="0.0835in" fo:margin-bottom="0.0835in" loext:contextual-spacing="false" fo:line-height="120%" style:text-autospace="none"/>
    </style:style>
    <style:style style:name="P19" style:family="paragraph" style:parent-style-name="Standard" style:list-style-name="WW8Num20">
      <style:paragraph-properties fo:margin-top="0.0835in" fo:margin-bottom="0.0835in" loext:contextual-spacing="false" fo:line-height="120%"/>
    </style:style>
    <style:style style:name="P20" style:family="paragraph" style:parent-style-name="Standard">
      <style:paragraph-properties fo:margin-top="0.0835in" fo:margin-bottom="0.0835in" loext:contextual-spacing="false" fo:line-height="120%" fo:text-align="center" style:justify-single-word="false" fo:orphans="0" fo:widows="0">
        <style:tab-stops>
          <style:tab-stop style:position="0.2957in"/>
          <style:tab-stop style:position="0.4925in"/>
          <style:tab-stop style:position="0.6898in"/>
        </style:tab-stops>
      </style:paragraph-properties>
      <style:text-properties style:font-name="Arial" fo:font-weight="bold" style:font-weight-asian="bold" style:font-name-complex="Arial" style:font-size-complex="12pt"/>
    </style:style>
    <style:style style:name="P21" style:family="paragraph" style:parent-style-name="Standard">
      <style:paragraph-properties fo:margin-top="0.0835in" fo:margin-bottom="0.0835in" loext:contextual-spacing="false" fo:line-height="120%" fo:text-align="justify" style:justify-single-word="false"/>
      <style:text-properties style:font-name="Arial" style:font-name-complex="Arial"/>
    </style:style>
    <style:style style:name="P22"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text-properties style:font-name="Arial" style:font-name-complex="Arial"/>
    </style:style>
    <style:style style:name="P23" style:family="paragraph" style:parent-style-name="Standard" style:list-style-name="WW8Num16">
      <style:paragraph-properties fo:margin-top="0.0835in" fo:margin-bottom="0.0835in" loext:contextual-spacing="false" fo:line-height="120%" fo:text-align="justify" style:justify-single-word="false"/>
      <style:text-properties style:font-name="Arial" style:font-name-complex="Arial"/>
    </style:style>
    <style:style style:name="P24" style:family="paragraph" style:parent-style-name="Standard" style:list-style-name="WW8Num13">
      <style:paragraph-properties fo:margin-top="0.0835in" fo:margin-bottom="0.0835in" loext:contextual-spacing="false" fo:line-height="120%" fo:text-align="justify" style:justify-single-word="false"/>
      <style:text-properties style:font-name="Arial" style:font-name-complex="Arial"/>
    </style:style>
    <style:style style:name="P25" style:family="paragraph" style:parent-style-name="Standard" style:list-style-name="WW8Num23">
      <style:paragraph-properties fo:margin-top="0.0835in" fo:margin-bottom="0.0835in" loext:contextual-spacing="false" fo:line-height="120%" fo:text-align="justify" style:justify-single-word="false"/>
      <style:text-properties style:font-name="Arial" style:font-name-complex="Arial"/>
    </style:style>
    <style:style style:name="P26" style:family="paragraph" style:parent-style-name="Standard" style:list-style-name="WW8Num19">
      <style:paragraph-properties fo:margin-top="0.0835in" fo:margin-bottom="0.0835in" loext:contextual-spacing="false" fo:line-height="120%" fo:text-align="justify" style:justify-single-word="false"/>
      <style:text-properties style:font-name="Arial" style:font-name-complex="Arial"/>
    </style:style>
    <style:style style:name="P27" style:family="paragraph" style:parent-style-name="Standard" style:list-style-name="WW8Num18">
      <style:paragraph-properties fo:margin-top="0.0835in" fo:margin-bottom="0.0835in" loext:contextual-spacing="false" fo:line-height="120%" fo:text-align="justify" style:justify-single-word="false"/>
      <style:text-properties style:font-name="Arial" style:font-name-complex="Arial"/>
    </style:style>
    <style:style style:name="P28" style:family="paragraph" style:parent-style-name="Standard">
      <style:paragraph-properties fo:margin-top="0.0835in" fo:margin-bottom="0.0835in" loext:contextual-spacing="false" fo:line-height="120%" fo:text-align="justify" style:justify-single-word="false" style:text-autospace="none"/>
      <style:text-properties style:font-name="Arial" style:font-name-complex="Arial" style:font-style-complex="italic"/>
    </style:style>
    <style:style style:name="P29" style:family="paragraph" style:parent-style-name="Standard" style:list-style-name="WW8Num20">
      <style:paragraph-properties fo:margin-top="0.0835in" fo:margin-bottom="0.0835in" loext:contextual-spacing="false" fo:line-height="120%"/>
      <style:text-properties style:font-name="Arial" fo:font-style="italic" style:font-style-asian="italic" style:font-name-complex="Arial"/>
    </style:style>
    <style:style style:name="P30" style:family="paragraph" style:parent-style-name="Standard">
      <style:paragraph-properties fo:margin-left="0in" fo:margin-right="0.0236in" fo:margin-top="0.0835in" fo:margin-bottom="0.0835in" loext:contextual-spacing="false" fo:line-height="120%" fo:orphans="0" fo:widows="0" fo:text-indent="0in" style:auto-text-indent="false"/>
    </style:style>
    <style:style style:name="P31" style:family="paragraph" style:parent-style-name="Standard">
      <style:paragraph-properties fo:margin-left="0in" fo:margin-right="0.0236in" fo:margin-top="0.0835in" fo:margin-bottom="0.0835in" loext:contextual-spacing="false" fo:line-height="120%" fo:text-indent="0in" style:auto-text-indent="false"/>
      <style:text-properties style:font-name="Arial" style:font-name-complex="Arial"/>
    </style:style>
    <style:style style:name="P32" style:family="paragraph" style:parent-style-name="Standard">
      <style:paragraph-properties fo:margin-left="0in" fo:margin-right="0.0236in" fo:margin-top="0.1665in" fo:margin-bottom="0.1665in" loext:contextual-spacing="false" fo:line-height="120%" fo:orphans="0" fo:widows="0" fo:text-indent="0in" style:auto-text-indent="false" fo:break-before="page"/>
      <style:text-properties style:font-name="Arial" style:text-underline-style="solid" style:text-underline-width="auto" style:text-underline-color="font-color" fo:font-weight="bold" style:font-weight-asian="bold" style:font-name-complex="Arial"/>
    </style:style>
    <style:style style:name="P33" style:family="paragraph" style:parent-style-name="Standard">
      <style:paragraph-properties fo:margin-left="0in" fo:margin-right="0.0236in" fo:margin-top="0.1665in" fo:margin-bottom="0.1665in" loext:contextual-spacing="false" fo:line-height="120%" fo:text-indent="0in" style:auto-text-indent="false" fo:keep-with-next="always"/>
    </style:style>
    <style:style style:name="P34" style:family="paragraph" style:parent-style-name="Standard">
      <style:paragraph-properties fo:margin-left="0in" fo:margin-right="0.0236in" fo:margin-top="0.1665in" fo:margin-bottom="0.1665in" loext:contextual-spacing="false" fo:line-height="120%" fo:text-indent="0in" style:auto-text-indent="false" fo:keep-with-next="always"/>
      <style:text-properties style:font-name="Arial" style:text-underline-style="solid" style:text-underline-width="auto" style:text-underline-color="font-color" fo:font-weight="bold" style:font-weight-asian="bold" style:font-name-complex="Arial"/>
    </style:style>
    <style:style style:name="P35" style:family="paragraph" style:parent-style-name="Standard">
      <style:paragraph-properties fo:margin-left="0in" fo:margin-right="0.0236in" fo:margin-top="0.1665in" fo:margin-bottom="0.1665in" loext:contextual-spacing="false" fo:line-height="120%" fo:orphans="0" fo:widows="0" fo:text-indent="0in" style:auto-text-indent="false"/>
    </style:style>
    <style:style style:name="P36" style:family="paragraph" style:parent-style-name="Standard">
      <style:paragraph-properties fo:margin-left="0in" fo:margin-right="0.0236in" fo:margin-top="0.1665in" fo:margin-bottom="0.1665in" loext:contextual-spacing="false" fo:line-height="120%" fo:orphans="0" fo:widows="0" fo:text-indent="0in" style:auto-text-indent="false"/>
      <style:text-properties style:font-name="Arial" style:text-underline-style="solid" style:text-underline-width="auto" style:text-underline-color="font-color" fo:font-weight="bold" style:font-weight-asian="bold" style:font-name-complex="Arial"/>
    </style:style>
    <style:style style:name="P37" style:family="paragraph" style:parent-style-name="Standard">
      <style:paragraph-properties fo:margin-top="0.1665in" fo:margin-bottom="0.1665in" loext:contextual-spacing="false" fo:line-height="120%" fo:text-align="justify" style:justify-single-word="false"/>
    </style:style>
    <style:style style:name="P38" style:family="paragraph" style:parent-style-name="Standard">
      <style:paragraph-properties fo:margin-top="0.1665in" fo:margin-bottom="0.1665in" loext:contextual-spacing="false" fo:line-height="120%"/>
      <style:text-properties style:font-name="Arial" style:font-name-complex="Arial"/>
    </style:style>
    <style:style style:name="P39" style:family="paragraph" style:parent-style-name="Standard" style:list-style-name="WW8Num5">
      <style:paragraph-properties fo:margin-left="0.2957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0"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1"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text-properties style:font-name="Arial" style:font-name-complex="Arial"/>
    </style:style>
    <style:style style:name="P42"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style>
    <style:style style:name="P43" style:family="paragraph" style:parent-style-name="Standard"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44"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text-properties style:font-name="Arial" style:font-name-complex="Arial"/>
    </style:style>
    <style:style style:name="P45" style:family="paragraph" style:parent-style-name="Standard">
      <style:paragraph-properties fo:margin-left="0.0984in" fo:margin-right="0in" fo:margin-top="0.0835in" fo:margin-bottom="0.0835in" loext:contextual-spacing="false" fo:line-height="120%" fo:text-align="justify" style:justify-single-word="false" fo:text-indent="0in" style:auto-text-indent="false">
        <style:tab-stops>
          <style:tab-stop style:position="3.972in"/>
        </style:tab-stops>
      </style:paragraph-properties>
    </style:style>
    <style:style style:name="P46" style:family="paragraph" style:parent-style-name="Standard">
      <style:paragraph-properties fo:margin-left="0.3937in" fo:margin-right="0in" fo:margin-top="0.0835in" fo:margin-bottom="0.0835in" loext:contextual-spacing="false" fo:line-height="120%" fo:text-align="justify" style:justify-single-word="false" fo:text-indent="-0.3937in" style:auto-text-indent="false"/>
    </style:style>
    <style:style style:name="P47" style:family="paragraph" style:parent-style-name="Standard">
      <style:paragraph-properties fo:margin-left="0.25in" fo:margin-right="0in" fo:margin-top="0.0835in" fo:margin-bottom="0.0835in" loext:contextual-spacing="false" fo:line-height="120%" fo:text-align="justify" style:justify-single-word="false" fo:text-indent="0in" style:auto-text-indent="false"/>
    </style:style>
    <style:style style:name="P48" style:family="paragraph" style:parent-style-name="Standard">
      <style:paragraph-properties fo:margin-left="0.7874in" fo:margin-right="0in" fo:margin-top="0.1665in" fo:margin-bottom="0.1665in" loext:contextual-spacing="false" fo:line-height="120%" fo:text-indent="-0.7874in" style:auto-text-indent="false"/>
      <style:text-properties style:font-name="Arial" fo:font-style="italic" style:font-style-asian="italic" style:font-name-complex="Arial"/>
    </style:style>
    <style:style style:name="P49" style:family="paragraph" style:parent-style-name="Standard">
      <style:paragraph-properties fo:margin-left="0in" fo:margin-right="0.3929in" fo:margin-top="0.0835in" fo:margin-bottom="0.0835in" loext:contextual-spacing="false" fo:line-height="120%" fo:text-indent="0in" style:auto-text-indent="false"/>
      <style:text-properties style:font-name="Arial" style:font-name-complex="Arial"/>
    </style:style>
    <style:style style:name="P50" style:family="paragraph" style:parent-style-name="Standard">
      <style:paragraph-properties fo:margin-left="0in" fo:margin-right="0.3929in" fo:margin-top="0.0835in" fo:margin-bottom="0.0835in" loext:contextual-spacing="false" fo:line-height="120%" fo:text-indent="0in" style:auto-text-indent="false" style:snap-to-layout-grid="false"/>
      <style:text-properties style:font-name="Arial" style:font-name-complex="Arial"/>
    </style:style>
    <style:style style:name="P51" style:family="paragraph" style:parent-style-name="Standard">
      <style:paragraph-properties fo:margin-left="0in" fo:margin-right="0.3929in" fo:margin-top="0.0835in" fo:margin-bottom="0.0835in" loext:contextual-spacing="false" fo:line-height="120%" fo:text-indent="0in" style:auto-text-indent="false"/>
      <style:text-properties style:font-name="Arial" fo:font-weight="bold" style:font-weight-asian="bold" style:font-name-complex="Arial"/>
    </style:style>
    <style:style style:name="P52" style:family="paragraph" style:parent-style-name="Standard">
      <style:paragraph-properties fo:margin-left="0.4925in" fo:margin-right="0in" fo:margin-top="0.0835in" fo:margin-bottom="0.0835in" loext:contextual-spacing="false" fo:line-height="120%" fo:text-align="justify" style:justify-single-word="false" fo:text-indent="0in" style:auto-text-indent="false">
        <style:tab-stops>
          <style:tab-stop style:position="0.3937in"/>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P5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Corpo_20_del_20_testo_20_21">
      <style:paragraph-properties fo:margin-left="0in" fo:margin-right="0.0236in" fo:margin-top="0.1665in" fo:margin-bottom="0.1665in" loext:contextual-spacing="false" fo:line-height="120%" fo:orphans="0" fo:widows="0" fo:text-indent="0in" style:auto-text-indent="false">
        <style:tab-stops>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7" style:family="paragraph" style:parent-style-name="c11">
      <style:paragraph-properties fo:margin-top="0.25in" fo:margin-bottom="0.25in" loext:contextual-spacing="false" fo:line-height="120%">
        <style:tab-stops>
          <style:tab-stop style:position="3.972in"/>
        </style:tab-stops>
      </style:paragraph-properties>
    </style:style>
    <style:style style:name="P58" style:family="paragraph" style:parent-style-name="c11">
      <style:paragraph-properties fo:margin-top="0.1665in" fo:margin-bottom="0.1665in" loext:contextual-spacing="false" fo:line-height="120%">
        <style:tab-stops>
          <style:tab-stop style:position="3.972in"/>
        </style:tab-stops>
      </style:paragraph-properties>
      <style:text-properties style:font-name="Arial" fo:font-weight="bold" style:font-weight-asian="bold" style:font-name-complex="Arial" style:font-size-complex="16pt"/>
    </style:style>
    <style:style style:name="P59" style:family="paragraph" style:parent-style-name="c11">
      <style:paragraph-properties fo:margin-top="0.0835in" fo:margin-bottom="0.0835in" loext:contextual-spacing="false" fo:line-height="120%">
        <style:tab-stops>
          <style:tab-stop style:position="3.972in"/>
        </style:tab-stops>
      </style:paragraph-properties>
    </style:style>
    <style:style style:name="P60" style:family="paragraph" style:parent-style-name="c11">
      <style:paragraph-properties fo:margin-top="0.0835in" fo:margin-bottom="0.0835in" loext:contextual-spacing="false" fo:line-height="120%">
        <style:tab-stops>
          <style:tab-stop style:position="3.972in"/>
        </style:tab-stops>
      </style:paragraph-properties>
      <style:text-properties style:font-name="Arial" style:font-name-complex="Arial" style:font-size-complex="12pt"/>
    </style:style>
    <style:style style:name="P61" style:family="paragraph" style:parent-style-name="c11">
      <style:paragraph-properties fo:margin-top="0.75in" fo:margin-bottom="0.0835in" loext:contextual-spacing="false" fo:line-height="120%">
        <style:tab-stops>
          <style:tab-stop style:position="3.972in"/>
        </style:tab-stops>
      </style:paragraph-properties>
      <style:text-properties style:font-name="Arial" fo:font-size="14pt" fo:font-weight="bold" style:font-size-asian="14pt" style:font-weight-asian="bold" style:font-name-complex="Arial" style:font-size-complex="14pt"/>
    </style:style>
    <style:style style:name="P62" style:family="paragraph" style:parent-style-name="c11">
      <style:paragraph-properties fo:margin-top="1.0835in" fo:margin-bottom="0.0835in" loext:contextual-spacing="false" fo:line-height="120%"/>
    </style:style>
    <style:style style:name="P63" style:family="paragraph" style:parent-style-name="c11">
      <style:paragraph-properties fo:margin-top="0.3335in" fo:margin-bottom="0.3335in" loext:contextual-spacing="false" fo:line-height="120%" fo:text-align="start" style:justify-single-word="false">
        <style:tab-stops>
          <style:tab-stop style:position="3.972in"/>
        </style:tab-stops>
      </style:paragraph-properties>
    </style:style>
    <style:style style:name="P64" style:family="paragraph" style:parent-style-name="c11">
      <style:paragraph-properties fo:margin-top="0.0835in" fo:margin-bottom="0.1665in" loext:contextual-spacing="false" fo:line-height="120%" fo:text-align="start" style:justify-single-word="false">
        <style:tab-stops>
          <style:tab-stop style:position="3.972in"/>
        </style:tab-stops>
      </style:paragraph-properties>
    </style:style>
    <style:style style:name="P65" style:family="paragraph" style:parent-style-name="c11">
      <style:paragraph-properties fo:margin-left="0in" fo:margin-right="0.0236in" fo:margin-top="0.1665in" fo:margin-bottom="0.1665in" loext:contextual-spacing="false" fo:line-height="120%" fo:text-indent="0in" style:auto-text-indent="false">
        <style:tab-stops>
          <style:tab-stop style:position="3.972in"/>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style>
    <style:style style:name="P66" style:family="paragraph" style:parent-style-name="Paragrafo_20_elenco" style:list-style-name="WW8Num11">
      <style:paragraph-properties fo:margin-left="0.502in" fo:margin-right="0in" fo:margin-top="0.0835in" fo:margin-bottom="0.0835in" loext:contextual-spacing="false" fo:line-height="120%" fo:text-align="justify" style:justify-single-word="false" fo:text-indent="-0.25in" style:auto-text-indent="false"/>
    </style:style>
    <style:style style:name="P67"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68"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P69" style:family="paragraph" style:parent-style-name="Paragrafo_20_elenco" style:list-style-name="WW8Num17">
      <style:paragraph-properties fo:margin-top="0.0835in" fo:margin-bottom="0.0835in" loext:contextual-spacing="false" fo:line-height="120%" fo:text-align="justify" style:justify-single-word="false"/>
    </style:style>
    <style:style style:name="P70" style:family="paragraph" style:parent-style-name="Paragrafo_20_elenco" style:list-style-name="WW8Num14">
      <style:paragraph-properties fo:margin-top="0.0835in" fo:margin-bottom="0.0835in" loext:contextual-spacing="false" fo:line-height="120%" fo:text-align="justify" style:justify-single-word="false"/>
    </style:style>
    <style:style style:name="P71" style:family="paragraph" style:parent-style-name="Paragrafo_20_elenco" style:list-style-name="WW8Num10">
      <style:paragraph-properties fo:margin-top="0.0835in" fo:margin-bottom="0.0835in" loext:contextual-spacing="false" fo:line-height="120%" fo:text-align="justify" style:justify-single-word="false" style:text-autospace="none">
        <style:tab-stops>
          <style:tab-stop style:position="0.5909in"/>
        </style:tab-stops>
      </style:paragraph-properties>
    </style:style>
    <style:style style:name="P72" style:family="paragraph" style:parent-style-name="Paragrafo_20_elenco" style:list-style-name="WW8Num17">
      <style:paragraph-properties fo:margin-top="0.0835in" fo:margin-bottom="0.0835in" loext:contextual-spacing="false" fo:line-height="120%" fo:text-align="justify" style:justify-single-word="false"/>
      <style:text-properties style:font-name="Arial" fo:font-size="10pt" style:font-size-asian="10pt" style:font-name-complex="Arial" style:font-size-complex="10pt"/>
    </style:style>
    <style:style style:name="P73"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style>
    <style:style style:name="P74"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text-properties style:font-name="Arial" fo:font-size="10pt" style:font-size-asian="10pt" style:font-name-complex="Arial" style:font-size-complex="10pt"/>
    </style:style>
    <style:style style:name="P75" style:family="paragraph" style:parent-style-name="Paragrafo_20_elenco">
      <style:paragraph-properties fo:margin-left="0in" fo:margin-right="0.0236in" fo:margin-top="0.1665in" fo:margin-bottom="0.1665in" loext:contextual-spacing="false" fo:line-height="120%" fo:orphans="0" fo:widows="0" fo:text-indent="0in" style:auto-text-indent="false"/>
    </style:style>
    <style:style style:name="P76"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style>
    <style:style style:name="P77"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T1" style:family="text">
      <style:text-properties style:font-name="Arial" fo:font-size="8pt" style:font-size-asian="8pt" style:font-name-complex="Arial" style:font-size-complex="8pt"/>
    </style:style>
    <style:style style:name="T2" style:family="text">
      <style:text-properties style:font-name="Arial" fo:font-size="8pt" fo:font-style="italic" style:font-size-asian="8pt" style:font-style-asian="italic" style:font-name-complex="Arial" style:font-size-complex="8pt"/>
    </style:style>
    <style:style style:name="T3" style:family="text">
      <style:text-properties style:font-name="Arial" fo:font-size="22pt" fo:font-weight="bold" style:font-size-asian="22pt" style:font-weight-asian="bold" style:font-name-complex="Arial" style:font-size-complex="12pt"/>
    </style:style>
    <style:style style:name="T4" style:family="text">
      <style:text-properties style:font-name="Arial" fo:font-weight="bold" style:font-weight-asian="bold" style:font-name-complex="Arial"/>
    </style:style>
    <style:style style:name="T5" style:family="text">
      <style:text-properties style:font-name="Arial" fo:font-weight="bold" style:font-weight-asian="bold" style:font-name-complex="Arial" style:font-size-complex="12pt"/>
    </style:style>
    <style:style style:name="T6" style:family="text">
      <style:text-properties style:font-name="Arial" fo:font-weight="bold" style:font-weight-asian="bold" style:font-name-complex="Arial" style:font-size-complex="16pt"/>
    </style:style>
    <style:style style:name="T7" style:family="text">
      <style:text-properties style:font-name="Arial" style:font-name-complex="Arial"/>
    </style:style>
    <style:style style:name="T8" style:family="text">
      <style:text-properties style:font-name="Arial" style:font-name-complex="Arial" style:font-size-complex="16pt"/>
    </style:style>
    <style:style style:name="T9" style:family="text">
      <style:text-properties style:font-name="Arial" style:font-name-complex="Arial" style:font-size-complex="12pt"/>
    </style:style>
    <style:style style:name="T10" style:family="text">
      <style:text-properties style:font-name="Arial" style:font-name-complex="Arial" style:font-style-complex="italic"/>
    </style:style>
    <style:style style:name="T11" style:family="text">
      <style:text-properties style:font-name="Arial" fo:font-size="14pt" fo:font-weight="bold" style:font-size-asian="14pt" style:font-weight-asian="bold" style:font-name-complex="Arial"/>
    </style:style>
    <style:style style:name="T12" style:family="text">
      <style:text-properties style:font-name="Arial" fo:font-size="18pt" fo:font-weight="bold" style:font-size-asian="18pt" style:font-weight-asian="bold" style:font-name-complex="Arial"/>
    </style:style>
    <style:style style:name="T13" style:family="text">
      <style:text-properties style:font-name="Arial" fo:font-size="10pt" style:font-size-asian="10pt" style:font-name-complex="Arial"/>
    </style:style>
    <style:style style:name="T14" style:family="text">
      <style:text-properties style:font-name="Arial" fo:font-size="10pt" style:font-size-asian="10pt" style:font-name-complex="Arial" style:font-size-complex="12pt"/>
    </style:style>
    <style:style style:name="T15" style:family="text">
      <style:text-properties style:font-name="Arial" fo:font-size="10pt" style:font-size-asian="10pt" style:font-name-complex="Arial" style:font-size-complex="10pt"/>
    </style:style>
    <style:style style:name="T16" style:family="text">
      <style:text-properties style:font-name="Arial" fo:font-size="10pt" style:font-size-asian="10pt" style:font-name-complex="Arial" style:font-size-complex="10pt" style:font-style-complex="italic"/>
    </style:style>
    <style:style style:name="T17" style:family="text">
      <style:text-properties style:font-name="Arial" fo:font-size="10pt" fo:font-weight="bold" style:font-size-asian="10pt" style:font-weight-asian="bold" style:font-name-complex="Arial" style:font-size-complex="10pt"/>
    </style:style>
    <style:style style:name="T18" style:family="text">
      <style:text-properties style:font-name="Arial" fo:font-size="10pt" style:text-underline-style="solid" style:text-underline-width="auto" style:text-underline-color="font-color" fo:font-weight="bold" style:font-size-asian="10pt" style:font-weight-asian="bold" style:font-name-complex="Arial"/>
    </style:style>
    <style:style style:name="T19" style:family="text">
      <style:text-properties style:font-name="Arial" fo:font-style="italic" style:font-style-asian="italic" style:font-name-complex="Arial"/>
    </style:style>
    <style:style style:name="T20" style:family="text">
      <style:text-properties style:font-name="Arial" fo:font-style="italic" fo:font-weight="bold" style:font-style-asian="italic" style:font-weight-asian="bold" style:font-name-complex="Arial"/>
    </style:style>
    <style:style style:name="T21" style:family="text">
      <style:text-properties style:font-name="Arial" style:font-name-asian="Arial" style:font-name-complex="Arial"/>
    </style:style>
    <style:style style:name="T22" style:family="text">
      <style:text-properties style:font-name="Arial" style:text-underline-style="solid" style:text-underline-width="auto" style:text-underline-color="font-color" style:font-name-complex="Arial"/>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ize="5pt" style:font-size-asian="5pt" style:language-asian="it" style:country-asian="IT" style:font-name-complex="Arial" style:font-size-complex="5pt"/>
    </style:style>
    <style:style style:name="T25" style:family="text">
      <style:text-properties style:font-name="Arial" fo:font-size="5pt" style:font-size-asian="5pt" style:language-asian="it" style:country-asian="IT" style:font-name-complex="Arial" style:font-size-complex="5pt" style:font-weight-complex="bold"/>
    </style:style>
    <style:style style:name="T26" style:family="text">
      <style:text-properties fo:font-size="22pt" style:font-size-asian="22pt"/>
    </style:style>
    <style:style style:name="T27" style:family="text">
      <style:text-properties fo:font-size="14pt" style:font-size-asian="14pt"/>
    </style:style>
    <style:style style:name="T28" style:family="text">
      <style:text-properties fo:font-size="10pt" style:font-size-asian="10pt"/>
    </style:style>
    <style:style style:name="T29" style:family="text">
      <style:text-properties style:font-name-asian="Arial"/>
    </style:style>
    <style:style style:name="T30" style:family="text">
      <style:text-properties fo:color="#292929" style:font-name="Arial" style:font-name-complex="Arial" style:font-style-complex="italic"/>
    </style:style>
    <style:style style:name="T31" style:family="text">
      <style:text-properties fo:color="#292929" style:font-name="Arial" fo:font-weight="bold" style:font-weight-asian="bold" style:font-name-complex="Arial" style:font-style-complex="italic"/>
    </style:style>
    <style:style style:name="T32" style:family="text">
      <style:text-properties fo:color="#000000" style:font-name="Arial" fo:font-size="10pt" style:text-underline-style="solid" style:text-underline-width="auto" style:text-underline-color="font-color" fo:font-weight="bold" style:font-name-asian="Times New Roman" style:font-size-asian="10pt" style:font-weight-asian="bold" style:font-name-complex="Arial" style:font-size-complex="10pt"/>
    </style:style>
    <style:style style:name="T33" style:family="text">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style>
    <style:style style:name="T34" style:family="text">
      <style:text-properties fo:color="#000000" style:font-name="Arial" fo:font-size="7pt" style:font-name-asian="SimSun" style:font-size-asian="7pt" style:language-asian="it" style:country-asian="IT" style:font-name-complex="Arial" style:font-size-complex="7pt"/>
    </style:style>
    <style:style style:name="T35" style:family="text">
      <style:text-properties fo:color="#000000" style:font-name="Arial" fo:font-size="5pt" style:font-name-asian="SimSun" style:font-size-asian="5pt" style:language-asian="en" style:country-asian="US" style:font-name-complex="Arial" style:font-size-complex="5pt"/>
    </style:style>
    <style:style style:name="T36" style:family="text">
      <style:text-properties fo:color="#000000" style:font-name="Arial" fo:font-size="5pt" style:font-name-asian="SimSun" style:font-size-asian="5pt" style:language-asian="it" style:country-asian="IT" style:font-name-complex="Arial" style:font-size-complex="5pt"/>
    </style:style>
    <style:style style:name="T37"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T38" style:family="text">
      <style:text-properties fo:color="#000000" style:font-name="Arial" fo:font-size="5pt" style:font-size-asian="5pt" style:language-asian="en" style:country-asian="US" style:font-name-complex="Arial" style:font-size-complex="5pt"/>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3">PIANO DI EMERGENZA</text:span><text:span text:style-name="Footnote_20_Symbol"><text:span text:style-name="T3"><text:note text:id="ftn1" text:note-class="footnote"><text:note-citation>1</text:note-citation><text:note-body><text:p text:style-name="Footnote"><text:span text:style-name="T1">Detta bozza di piano vuole essere solamente un fac simile che non potrà essere esaustivo di ogni situazione e dovrà essere elaborato/integrato in funzione delle peculiarità di ogni singolo evento.</text:span></text:p></text:note-body></text:note></text:span></text:span><text:span text:style-name="T3"><text:line-break/>MANIFESTAZIONE PUBBLICA</text:span></text:p>
      <text:p text:style-name="P20">......................................................................</text:p>
      <text:p text:style-name="P57"><text:span text:style-name="T8">che si svolge In via/Piazza ................................ a ........................ </text:span></text:p>
      <text:p text:style-name="P58">nelle seguenti giornate</text:p>
      <text:p text:style-name="P59"><text:span text:style-name="T6">................ dalle ore .............. alle ore ..........</text:span></text:p>
      <text:p text:style-name="P59"><text:span text:style-name="T6">................ dalle ore .............. alle ore ..........</text:span></text:p>
      <text:p text:style-name="P59"><text:span text:style-name="T6">................ dalle ore .............. alle ore ..........</text:span></text:p>
      <text:p text:style-name="P61">PIANO DELLA SICUREZZA E GESTIONE DELLE EMERGENZE </text:p>
      <text:p text:style-name="P62"><text:span text:style-name="T9">Responsabile della <text:line-break/>Manifestazione</text:span></text:p>
      <text:p text:style-name="P60">.........................................................</text:p>
      <text:p text:style-name="P63"><text:span text:style-name="T14">Lì ....../...../............</text:span></text:p>
      <text:p text:style-name="P30"><text:span text:style-name="T7">Elaborato di n. .................... pagine, compresa la presente</text:span></text:p>
      <text:p text:style-name="P32">PIANO DELLA SICUREZZA </text:p>
      <text:p text:style-name="P22">Preso atto che la manifestazione si svolgerà </text:p>
      <text:p text:style-name="P10"><text:span text:style-name="T7">su un’area a cielo scoperto completamente aperta sui ...... lati Est/Sud/Ovest/Nord in …… </text:span></text:p>
      <text:list xml:id="list2123493645" text:style-name="WW8Num5">
        <text:list-item>
          <text:p text:style-name="P39"><text:span text:style-name="T7">senza che vi si svolga alcuno spettacolo o intrattenimento </text:span><text:span text:style-name="T19">(manifestazione con solo la somministrazione temporanea ed eventualmente con fiera espositiva locale ai sensi della</text:span><text:span text:style-name="Footnote_20_Symbol"><text:span text:style-name="T19"><text:note text:id="ftn2" text:note-class="footnote"><text:note-citation>2</text:note-citation><text:note-body><text:p text:style-name="Footnote"><text:span text:style-name="T1">Citare la norma regionale. Nel caso della regione Emilia Romagna è la </text:span><text:span text:style-name="T2">L.R.12/2000.</text:span></text:p></text:note-body></text:note></text:span></text:span><text:span text:style-name="T19">............................)</text:span></text:p>
        </text:list-item>
        <text:list-item>
          <text:p text:style-name="P39"><text:span text:style-name="T7">senza delimitazioni per il pubblico e priva di qualsiasi struttura specificatamente destinate allo stazionamento del pubblico per assistere agli spettacoli ed alle varie manifestazioni che vi si svolgono </text:span><text:span text:style-name="T19">(manifestazione con spettacoli per la quale occorre la licenza prevista dagli artt. 68 o 69 TULPS ma non quella ai sensi dell’art. 80 TULPS);</text:span></text:p>
        </text:list-item>
        <text:list-item>
          <text:p text:style-name="P39"><text:span text:style-name="T7">con delimitazioni per il pubblico mediante l’utilizzo di ............................ per l’AREA SPETTACOLI comprensiva del palco e delle aree antistanti e retrostanti il palco stesso per la quale è prevista una CAPIENZA MASSIMA </text:span></text:p>
          <text:list>
            <text:list-item>
              <text:p text:style-name="P41"><text:span text:style-name="T29"><text:s/></text:span>FINO A 200 PERSONE </text:p>
            </text:list-item>
            <text:list-item>
              <text:p text:style-name="P40"><text:span text:style-name="T21"><text:s/></text:span><text:span text:style-name="T7">DI .................. </text:span><text:span text:style-name="T19">(oltre le 200 persone indicare la capienza richiesta)</text:span></text:p>
            </text:list-item>
            <text:list-item>
              <text:p text:style-name="P39"><text:span text:style-name="T7">e con delimitazione con transenne distanziatrici per l’area mixer </text:span></text:p>
            </text:list-item>
          </text:list>
        </text:list-item>
      </text:list>
      <text:p text:style-name="P9"><text:span text:style-name="T19">(progetto approvato nella seduta della commissione di vigilanza del ....../....../............ in occasione della manifestazione “........................” - validità biennale agibilità nulla mutato);</text:span></text:p>
      <text:p text:style-name="P9"><text:span text:style-name="T19">(se la manifestazione si svolge contestualmente ad altra manifestazione autorizzata nella stessa area: Accertato che limitatamente al giorno ....../....../............ la manifestazione si svolgerà in concomitanza con la manifestazione “....................” a cura di ................................ nelle aree limitrofe di ................................, per il quale è stato predisposto specifico piano della sicurezza e gestione delle emergenze;)</text:span></text:p>
      <text:p text:style-name="P9"><text:span text:style-name="T7">Visto che tale area può essere abbandonata dal pubblico mediante i VARCHI DI DEFLUSSO appositamente predisposti ed adeguatamente presidiati tramite ....................................; </text:span></text:p>
      <text:p text:style-name="P22">Visto il tipo di manifestazione in programma;</text:p>
      <text:p text:style-name="P22">Visto il periodo e le previsioni meteorologiche per i giorni della manifestazione;</text:p>
      <text:p text:style-name="P22">Valutati come di seguito indicato i rischi che potrebbero verificarsi durante lo svolgimento della Manifestazione, di seguito sinteticamente elencati:</text:p>
      <text:list xml:id="list2498322140" text:style-name="WW8Num15">
        <text:list-item>
          <text:p text:style-name="P42"><text:span text:style-name="T7">Malore<text:tab/><text:tab/><text:tab/><text:tab/><text:tab/>evento possibile;</text:span></text:p>
        </text:list-item>
        <text:list-item>
          <text:p text:style-name="P42"><text:span text:style-name="T7">Calamità naturale (temporale)<text:tab/><text:tab/>evento possibile;</text:span></text:p>
        </text:list-item>
        <text:list-item>
          <text:p text:style-name="P44">Calamità naturale (scossa terremoto)<text:tab/>evento poco probabile</text:p>
        </text:list-item>
        <text:list-item>
          <text:p text:style-name="P42"><text:span text:style-name="T7">“Black out” elettrico<text:tab/><text:tab/><text:tab/>evento poco probabile;</text:span></text:p>
        </text:list-item>
        <text:list-item>
          <text:p text:style-name="P42"><text:span text:style-name="T7">Incendio<text:tab/><text:tab/><text:tab/><text:tab/>evento poco probabile;</text:span></text:p>
        </text:list-item>
        <text:list-item>
          <text:p text:style-name="P44">Folgorazione da corrente elettrica<text:tab/>evento poco probabile.</text:p>
        </text:list-item>
      </text:list>
      <text:p text:style-name="P45"><text:span text:style-name="T4">saranno predisposte le seguenti misure di prevenzione e protezione</text:span><text:span text:style-name="T7"> con riferimento alla planimetria fotografica delle aree della manifestazione allegata:</text:span></text:p>
      <text:p text:style-name="P34"><text:soft-page-break/>1) MISURE DI PREVENZIONE:</text:p>
      <text:p text:style-name="P33"><text:span text:style-name="T7">A) </text:span><text:span text:style-name="T4">DISPOSITIVI E MISURE STRUTTURALI A SALVAGUARDIA DELL’INCOLUMITÀ PUBBLICA</text:span><text:span text:style-name="T7">.</text:span></text:p>
      <text:p text:style-name="P8"><text:span text:style-name="T30">A1)</text:span><text:span text:style-name="T31"> Per impedire l'accesso incontrollato dei veicoli alle aree della manifestazione,</text:span><text:span text:style-name="T7"> in corrispondenza dei seguenti accessi saranno collocati: ..................................</text:span></text:p>
      <text:p text:style-name="P18"><text:span text:style-name="T7">A2) </text:span><text:span text:style-name="T4">Individuazione dei parcheggi per il pubblico </text:span></text:p>
      <text:p text:style-name="P18"><text:span text:style-name="T7">Il pubblico che parteciperà alla manifestazione potrà parcheggiare i veicoli nelle seguenti aree, poste nelle vicinanze della manifestazione ..........................................................................................</text:span></text:p>
      <text:p text:style-name="P8"><text:span text:style-name="T7">A3)</text:span><text:span text:style-name="T4"> Individuazione di percorsi</text:span><text:span text:style-name="T7"> </text:span><text:span text:style-name="T4">protetti</text:span><text:span text:style-name="T7"> che consentano al pubblico di tornare alle auto in sicurezza</text:span></text:p>
      <text:p text:style-name="P8"><text:span text:style-name="T7">Il pubblico potrà accedere alla manifestazione e tornare alla propria auto mediante i seguenti percorsi: strade ...................................... chiuse al traffico veicolare;</text:span></text:p>
      <text:p text:style-name="P8"><text:span text:style-name="T7">percorsi pedonali/ciclabili posti lungo le strade ........................................;</text:span><text:span text:style-name="T4"> </text:span></text:p>
      <text:p text:style-name="P8"><text:span text:style-name="T7">A4)</text:span><text:span text:style-name="T4"> Individuazione / Delimitazione percorsi separati </text:span></text:p>
      <text:list xml:id="list1737821487" text:style-name="WW8Num11">
        <text:list-item>
          <text:p text:style-name="P66"><text:span text:style-name="T15">di accesso all’area con .............................................</text:span></text:p>
        </text:list-item>
        <text:list-item>
          <text:p text:style-name="P66"><text:span text:style-name="T15">di deflusso con .........................................................</text:span></text:p>
        </text:list-item>
      </text:list>
      <text:p text:style-name="P73"><text:span text:style-name="T15">Indicazione dei varchi in modo visibile anche nelle ore notturne con .................................................................</text:span></text:p>
      <text:p text:style-name="P8"><text:span text:style-name="T7">A5)</text:span><text:span text:style-name="T4"> Suddivisione in settori dell’area di affollamento</text:span><text:span text:style-name="T7"> con previsione di corridoi centrali e perimetrali all’interno (come individuati in planimetria)</text:span></text:p>
      <text:p text:style-name="P8"><text:span text:style-name="T7">A6) </text:span><text:span text:style-name="T4">Esecuzione di impianti elettrici</text:span><text:span text:style-name="T7"> nel rispetto della normativa vigente, con particolare attenzione ai dispositivi differenziali di interruzione dell’energia elettrica, alla rete di messa a terra ed alla protezione dei cavi costituenti le linee elettriche, quando le stesse attraversano spazi frequentati dal pubblico;</text:span></text:p>
      <text:p text:style-name="P8"><text:span text:style-name="T7">A7) </text:span><text:span text:style-name="T4">Incremento dell’illuminazione</text:span><text:span text:style-name="T7"> </text:span><text:span text:style-name="T4">dell’area </text:span></text:p>
      <text:p text:style-name="P8"><text:span text:style-name="T7">L’area della manifestazione sarà illuminata anche con .....................................................................................</text:span></text:p>
      <text:p text:style-name="P8"><text:span text:style-name="T7">A8) </text:span><text:span text:style-name="T4">Aree attrezzate di primo soccorso sanitario</text:span></text:p>
      <text:p text:style-name="P21">All’interno della manifestazione saranno realizzate aree attrezzate di primo soccorso sanitario con</text:p>
      <text:p text:style-name="P21">Presenza di ambulanza/presenza di personale sanitario e individuazione di un’area idonea e facilmente raggiungibile da mettere a disposizione dell’ambulanza in casi necessità </text:p>
      <text:p text:style-name="P36">B) MISURE ORGANIZZATIVE</text:p>
      <text:p text:style-name="P8"><text:span text:style-name="T7">B1) </text:span><text:span text:style-name="T4">Informativa alle</text:span><text:span text:style-name="T7"> </text:span><text:span text:style-name="T4">forze di Polizia</text:span></text:p>
      <text:p text:style-name="P21">La Polizia Municipale e le altre forze di polizia sono state informate sullo svolgimento della manifestazione e sulle sue caratteristiche</text:p>
      <text:p text:style-name="P46"><text:span text:style-name="T7">B2) </text:span><text:span text:style-name="T4">Piano di impiego, a cura dell’organizzatore, di personale in numero adeguato </text:span></text:p>
      <text:p text:style-name="P8"><text:span text:style-name="T7">È prevista la presenza di </text:span><text:span text:style-name="T4">volontari / assistenti civici formati / steward / personale fornito dall’organizzatore</text:span><text:span text:style-name="T7"> dotati di </text:span></text:p>
      <text:list xml:id="list2003087594" text:style-name="WW8Num16">
        <text:list-item>
          <text:p text:style-name="P11"><text:span text:style-name="T7">apposito abbigliamento che garantisca forte visibilità </text:span></text:p>
        </text:list-item>
        <text:list-item>
          <text:p text:style-name="P23">telefono/ricetrasmittente, </text:p>
        </text:list-item>
        <text:list-item>
          <text:p text:style-name="P23">torcia elettrica </text:p>
        </text:list-item>
        <text:list-item>
          <text:p text:style-name="P23">megafoni</text:p>
        </text:list-item>
      </text:list>
      <text:p text:style-name="P21">che </text:p>
      <text:list xml:id="list2025611753" text:style-name="WW8Num13">
        <text:list-item>
          <text:p text:style-name="P12"><text:soft-page-break/><text:span text:style-name="T7">collaboreranno con il personale del Comando Polizia Municipale in relazione al traffico veicolare e pedonale sulle vie perimetrali chiuse e su quelle poste all’interno dell’area della manifestazione per mantenere queste ultime libere da veicoli e impedimenti impropri in modo da essere percorribili dai mezzi di soccorso in caso d’emergenza e comunque coadiuvare il presidio di sicurezza attivando le forze preposte in caso di necessità, anche in caso si dovessero rilevare situazioni di pericolo ed irregolarità comportamentali del pubblico; </text:span></text:p>
        </text:list-item>
        <text:list-item>
          <text:p text:style-name="P24">terranno monitorati gli accessi dell’area della manifestazione e dell’area spettacoli</text:p>
        </text:list-item>
        <text:list-item>
          <text:p text:style-name="P24">presidieranno i varchi di accesso, di deflusso e le vie di fuga previste per l’area interessata dalla manifestazione</text:p>
        </text:list-item>
        <text:list-item>
          <text:p text:style-name="P12"><text:span text:style-name="T7">provvederanno all’accoglienza, all’instradamento del pubblico ed alla regolazione dei flussi, come segue: ................................................................................</text:span></text:p>
        </text:list-item>
      </text:list>
      <text:p text:style-name="P13"><text:span text:style-name="T7">B3) </text:span><text:span text:style-name="T31">Sistema di comunicazione audio tra il personale impiegato</text:span></text:p>
      <text:p text:style-name="P13"><text:span text:style-name="T30">Sarà predisposto un sistema di comunicazione audio in grado di diffondere messaggi di servizio agli operatori ed al personale impiegato a servizio della manifestazione ....................................................</text:span></text:p>
      <text:p text:style-name="P8"><text:span text:style-name="T7">B4) </text:span><text:span text:style-name="T4">Individuazione di spazi informativi, di assistenza e di primo soccorso</text:span></text:p>
      <text:p text:style-name="P21">Nell’area della manifestazione sono stati previsti, come indicato nella planimetria allegata, </text:p>
      <text:list xml:id="list40918734" text:style-name="WW8Num17">
        <text:list-item>
          <text:p text:style-name="P72">spazi destinati all’allestimento di punti di primo soccorso </text:p>
        </text:list-item>
        <text:list-item>
          <text:p text:style-name="P72">spazi raggiungibili dai mezzi di assistenza sanitaria</text:p>
        </text:list-item>
        <text:list-item>
          <text:p text:style-name="P72">spazi del presidio di vigilanza della manifestazione</text:p>
        </text:list-item>
        <text:list-item>
          <text:p text:style-name="P69"><text:span text:style-name="T15">spazi per i seguenti servizi di supporto e accessori: ....................................................</text:span></text:p>
        </text:list-item>
      </text:list>
      <text:p text:style-name="P8"><text:span text:style-name="T7">B5) </text:span><text:span text:style-name="T4">Sopralluogo preliminare</text:span></text:p>
      <text:p text:style-name="P8"><text:span text:style-name="T7">Preventivamente all’inizio della Manifestazione, insieme al personale appositamente individuato dagli organizzatori ed indicati nell’allegato “......”, agli addetti antincendio ed in collaborazione con gli assistenti civici/ ...................... , dopo aver preso atto del presente Piano della Sicurezza e della Gestione dell’Emergenza, si compirà un </text:span><text:span text:style-name="T4">sopralluogo preliminare</text:span><text:span text:style-name="T7"> sulle varie attività previste nell’area della manifestazione per condividere collegialmente tutte le modalità di comportamento e/o d’intervento previste nel presente documento;</text:span></text:p>
      <text:p text:style-name="P8"><text:span text:style-name="T7">B6) </text:span><text:span text:style-name="T4">Avvisi e per il pubblico </text:span></text:p>
      <text:p text:style-name="P21">Si provvederà a dare informazione al pubblico </text:p>
      <text:list xml:id="list272324143" text:style-name="WW8Num23">
        <text:list-item>
          <text:p text:style-name="P25">prima di ogni inizio spettacolo,</text:p>
        </text:list-item>
        <text:list-item>
          <text:p text:style-name="P25">in caso di necessità,</text:p>
        </text:list-item>
        <text:list-item>
          <text:p text:style-name="P14"><text:span text:style-name="T7">e periodicamente ogni ........ ,</text:span></text:p>
        </text:list-item>
      </text:list>
      <text:p text:style-name="P21">con apposito avviso tramite impianto di diffusione sonora / visiva, in merito a:</text:p>
      <text:list xml:id="list714009190" text:style-name="WW8Num19">
        <text:list-item>
          <text:p text:style-name="P15"><text:span text:style-name="T7">presenza di Postazione di Riferimento per contatti con il Servizio di Vigilanza e d’Intervento in caso d’emergenza (postazione ricavata in via ........................ adiacente il palco/ nelle vicinanze di ..........),</text:span></text:p>
        </text:list-item>
        <text:list-item>
          <text:p text:style-name="P26">indicazioni concernenti le modalità di comportamento per mantenere liberi e accessibili i percorsi di esodo perimetrali, </text:p>
        </text:list-item>
        <text:list-item>
          <text:p text:style-name="P26">ubicazione delle vie di deflusso e necessità di tenere libere le stesse,</text:p>
        </text:list-item>
        <text:list-item>
          <text:p text:style-name="P26">comportamenti da tenere in caso di eventuali criticità ed emergenza</text:p>
        </text:list-item>
      </text:list>
      <text:list xml:id="list609756153" text:style-name="WW8Num14">
        <text:list-item>
          <text:p text:style-name="P70"><text:span text:style-name="T15">divieti previsti dall’ordinanza .......................... (vetro, alcool ecc.); </text:span></text:p>
        </text:list-item>
      </text:list>
      <text:p text:style-name="P74">Il personale provvederà con megafoni in caso di black out elettrico a fornire indicazioni al pubblico per instradarlo per il deflusso dall’area della manifestazione.</text:p>
      <text:p text:style-name="P8"><text:soft-page-break/><text:span text:style-name="T7">B7) </text:span><text:span text:style-name="T4">Sgombero preventivo dell’area e controllo delle transennature installate</text:span></text:p>
      <text:p text:style-name="P8"><text:span text:style-name="T7">Si provvederà all’allontanamento di qualsiasi veicolo o mezzo ingombrante dalla area della manifestazione e dai percorsi di esodo nelle zone con presenza di pubblico (ad eccezione dei mezzi degli addetti ai lavori che sosteranno ..................................../ in modo da non creare limitazioni alle vie di fuga e non dovranno movimentarsi sino al termine della manifestazione) monitorando il rispetto della transennatura perimetrale prevista a ridosso delle aree accessibili e affollate dal pubblico </text:span><text:span text:style-name="T19">(per il giorno ................ si rimanda in particolare al piano di sicurezza della manifestazione .................... per la parte relativa agli accessi su ........................ ove verranno adottati provvedimenti atti a inibire l’accesso di veicoli non autorizzati x manifestazioni concomitanti);</text:span></text:p>
      <text:p text:style-name="P36">2) MEZZI E IMPIANTI DI PROTEZIONE ANTINCENDIO PREVISTI:</text:p>
      <text:list xml:id="list2483657059" text:style-name="WW8Num25">
        <text:list-item>
          <text:p text:style-name="P16"><text:span text:style-name="T7">Estintori portatili di tipo omologato per classi di fuoco ABC posti presso il palco e nei seguenti luoghi ..................;.</text:span></text:p>
        </text:list-item>
        <text:list-item>
          <text:p text:style-name="P16"><text:span text:style-name="T7">Presenza di N .......... Attacchi per alimentazione idrica automezzi Vigili del Fuoco – UNI 70 di cui:</text:span></text:p>
        </text:list-item>
      </text:list>
      <text:p text:style-name="P47"><text:span text:style-name="T7">N. ...... idranti soprassuolo/sottosuolo ubicati nell’area ............ in via/piazza .......................................;</text:span></text:p>
      <text:p text:style-name="P47"><text:span text:style-name="T7">N. ...... idrante soprassuolo/sottosuolo ubicati nell’area ............ in via/piazza .....................................;</text:span></text:p>
      <text:p text:style-name="P47"><text:span text:style-name="T7">N. ...... idrante soprassuolo/sottosuolo ubicati nell’area ............ in via/piazza ......................................;</text:span></text:p>
      <text:p text:style-name="P35"><text:span text:style-name="T23">3) MODALITÀ DI PRONTO INTERVENTO:</text:span></text:p>
      <text:p text:style-name="P74">Il Responsabile della sicurezza/manifestazione direttamente o tramite proprio delegato al controllo, con la collaborazione di volontari – Assistenti civici, avverte il pubblico per il deflusso se necessario, si attiva controllando ed attivandosi affinché le vie di esodo siano libere da veicoli e impedimenti impropri e in caso di necessità si provvederà ad attivare:</text:p>
      <text:list xml:id="list194726847" text:style-name="WW8Num22">
        <text:list-item>
          <text:p text:style-name="P68">le forze di polizia;</text:p>
        </text:list-item>
        <text:list-item>
          <text:p text:style-name="P68">il Servizio antincendio VV.FF.</text:p>
        </text:list-item>
        <text:list-item>
          <text:p text:style-name="P67"><text:span text:style-name="T15">l’ambulanza presente in sede in ........................................... pronta ad intervenire in caso di necessità / chiedendo l’intervento del 118;</text:span></text:p>
        </text:list-item>
        <text:list-item>
          <text:p text:style-name="P43"><text:span text:style-name="T4">Presenza di adeguati servizi sanitari</text:span><text:span text:style-name="T7"> con aree attrezzate di primo soccorso</text:span><text:span text:style-name="T4"> </text:span><text:span text:style-name="T7">.........................................................................................</text:span></text:p>
        </text:list-item>
      </text:list>
      <text:p text:style-name="P75"><text:span text:style-name="T32">4)</text:span><text:span text:style-name="T33"> </text:span><text:span text:style-name="T32">SCHEMA OPERATIVO DEL PRESENTE PIANO DELLA SICUREZZA E DI GESTIONE DELLE EMERGENZE:</text:span></text:p>
      <text:p text:style-name="P8"><text:span text:style-name="T7">(In modo coordinato con il Servizio di Vigilanza della Manifestazione ........................ limitatamente al giorno </text:span><text:span text:style-name="T19">....../....../............</text:span><text:span text:style-name="T7">) saranno presenti:</text:span></text:p>
      <text:list xml:id="list3603945029" text:style-name="WW8Num9">
        <text:list-item>
          <text:p text:style-name="P77">-il Responsabile della manifestazione/sicurezza che potrà delegare ad altro incaricato il controllo delle misure di sicurezza per la /le serate;</text:p>
        </text:list-item>
        <text:list-item>
          <text:p text:style-name="P76"><text:span text:style-name="T15">N. ......... addetti sempre presenti durante la manifestazione </text:span><text:span text:style-name="T16">in possesso di idoneo Attestato di Idoneità Tecnica di cui all’art.3 della Legge 28/11/1996 – n.609 a seguito del l Corso di Formazione tipo B per Addetti alla Prevenzione Incendi e Gestione delle Emergenze per Attività di Rischio Medio rilasciato dal Comando Prov.le VV.F. o da Ente Autorizzato ai sensi dell’art. 4 comma 5 del DM 261 del 22.02.2006 indicati in:</text:span></text:p>
        </text:list-item>
      </text:list>
      <text:list xml:id="list3957112710" text:style-name="WW8Num10">
        <text:list-item>
          <text:p text:style-name="P71"><text:span text:style-name="T16">Sig. ....................................................................</text:span></text:p>
        </text:list-item>
        <text:list-item>
          <text:p text:style-name="P71"><text:span text:style-name="T16">Sig. ....................................................................</text:span></text:p>
        </text:list-item>
      </text:list>
      <text:p text:style-name="P13"><text:soft-page-break/><text:span text:style-name="T10">Saranno presenti inoltre n. .......... persone maggiorenni con compiti di ........................ addette a .................... elencate in apposito allegato che hanno firmato per accettazione.</text:span></text:p>
      <text:p text:style-name="P13"><text:span text:style-name="T10">Almeno uno tra gli addetti sopraindicati sarà sempre presente nella Postazione fissa e segnalata dedicata al Servizio di Vigilanza in una apposita postazione allestita in ..............................................................................</text:span></text:p>
      <text:p text:style-name="P28">La Postazione sopradescritta dovrà essere segnalata al pubblico, dovrà essere dotata di cartellonistica ben visibile con i recapiti telefonici di pubblica utilità (Forze dell’ordine, VV.F. Pronto Soccorso Sanitari, Protezione Civile di zona, etc.) e sarà di riferimento per ogni prima comunicazione di anomalie comportamentali e/o di incidenti in essere nell’area della manifestazione o nelle aree contigue interessate ai fini di un corretto esodo delle persone.</text:p>
      <text:p text:style-name="P13"><text:span text:style-name="T10">Pertanto la Postazione fissa del Servizio di Vigilanza dovrà sempre essere presidiata da almeno uno degli Addetti sopraindicati che dovrà sempre essere reperibile e raggiungibile telefonicamente da tutti gli altri addetti al Servizio durante la manifestazione.</text:span></text:p>
      <text:p text:style-name="P35"><text:span text:style-name="T23">5) PROTOCOLLI DI INTERVENTO</text:span></text:p>
      <text:p text:style-name="P7"><text:span text:style-name="T4">5.1)</text:span><text:span text:style-name="T7"> IN CASO DI MALORE O INFORTUNIO:</text:span></text:p>
      <text:p text:style-name="P21">L’Addetto Responsabile presente in postazione dovrà essere informato come prima descritto e valutata la situazione eventualmente chiamerà il 118 per fornire le prime cure;</text:p>
      <text:p text:style-name="P21"><text:span text:style-name="T29"><text:s/></text:span>Se necessario, si procederà poi al ricovero nella struttura ospedaliera più vicina o più idonea; </text:p>
      <text:p text:style-name="P8"><text:span text:style-name="T4">5.2)</text:span><text:span text:style-name="T7"> IN CASO DI PRINCIPIO DI INCENDIO:</text:span></text:p>
      <text:p text:style-name="P21">L’Addetto Responsabile presente in postazione dovrà essere informato come prima descritto e valutata la situazione eventualmente attiverà l’addetto abilitato più vicino che attiverà, se necessario, tutti i protocolli d’informazione al pubblico e di intervento previsti nel protocollo operativo.</text:p>
      <text:p text:style-name="P8"><text:span text:style-name="T4">5.3</text:span><text:span text:style-name="T7">) IN CASO DI “BLACK OUT” ELETTRICO:</text:span></text:p>
      <text:p text:style-name="P21">I volontari presenti saranno dotati torcia elettrica</text:p>
      <text:p text:style-name="P21">Le uscite di emergenza saranno evidenziate con idonea illuminazione</text:p>
      <text:p text:style-name="P21">In caso di black out elettrico sulla rete cittadina, il pubblico sarà lasciato defluire previa immediata e specifica informazione antipanico, effettuata mediante megafoni.</text:p>
      <text:p text:style-name="P8"><text:span text:style-name="T4">5.4)</text:span><text:span text:style-name="T7"> IN CASO DI TEMPORALE CON PRESENZA DI FORTE VENTO:</text:span></text:p>
      <text:p text:style-name="P21">In presenza di vento, qualora il vento raggiungesse velocità elevate, ritenute pericolose dai Coordinatori del Servizio addetto alla sicurezza, la Manifestazione sarà sospesa ed il pubblico sarà invitato ad abbandonare l’area con specifica informazione antipanico comunicata attraverso messaggi tranquillizzanti dati attraverso l’impianto di diffusione sonora. </text:p>
      <text:p text:style-name="P8"><text:span text:style-name="T7">A tal fine la manifestazione è dotata di apposito anemometro collocato in .......................................................</text:span></text:p>
      <text:p text:style-name="P8"><text:span text:style-name="T4">5.5</text:span><text:span text:style-name="T7">) IN CASO DI PANICO PER EVENTO IMPREVEDIBILE:</text:span></text:p>
      <text:p text:style-name="P8"><text:span text:style-name="T7">Il Responsabile della Sicurezza, coadiuvato da tutti i componenti del Servizio di vigilanza, valutata nel più breve tempo possibile la situazione di fronte alla magnitudo dell’evento imprevedibile verificatosi, procederà, se possibile, come di seguito indicato:</text:span></text:p>
      <text:list xml:id="list3130945444" text:style-name="WW8Num18">
        <text:list-item>
          <text:p text:style-name="P17"><text:span text:style-name="T7">si adopererà per i primi soccorsi come da protocolli prima indicati, con particolare riguardo alle situazioni delle persone diversamente abili, delle donne in stato di gravidanza, dei bimbi e degli anziani;</text:span></text:p>
        </text:list-item>
        <text:list-item>
          <text:p text:style-name="P17"><text:span text:style-name="T7">inviterà il pubblico ad abbandonare l’area con specifica informazione antipanico comunicata attraverso sistema di diffusione sonora con .................... (anche megafoni);</text:span></text:p>
        </text:list-item>
        <text:list-item>
          <text:p text:style-name="P27">effettuerà le chiamate di soccorso agli enti preposti come da elenco allegato.</text:p>
        </text:list-item>
      </text:list>
      <text:p text:style-name="P37"><text:soft-page-break/><text:span text:style-name="T4">6 ESTENSIONE DELLA RESPONSABILITÀ</text:span></text:p>
      <text:p text:style-name="P8"><text:span text:style-name="T7">Trattandosi di Manifestazione organizzata in pieno Centro cittadino / in ........................ occupando aree indispensabili per il ripristino della normale vita della Comunità, il Responsabile della Manifestazione/ Responsabile della Sicurezza, provvederà a far liberare le aree occupate dalle attrezzature e dagli impianti della Manifestazione nel più breve tempo tecnico possibile / e comunque entro il </text:span><text:span text:style-name="T19">....../....../............</text:span><text:span text:style-name="T7">, garantendo la continua condizione di totale “messa in sicurezza” delle attrezzature e degli impianti durante queste fasi.</text:span></text:p>
      <text:p text:style-name="P38">Piano redatto da:</text:p>
      <text:p text:style-name="P7"><text:span text:style-name="T7">............................................................ (tecnico abilitato)</text:span></text:p>
      <text:p text:style-name="P64"><text:span text:style-name="T13">..................................., lì </text:span><text:span text:style-name="T19">....../....../............</text:span></text:p>
      <text:p text:style-name="P48">Allegati:</text:p>
      <text:list xml:id="list2844762266" text:style-name="WW8Num20">
        <text:list-item>
          <text:p text:style-name="P29">Elenco numeri telefonici utili per chiamata di soccorso;</text:p>
        </text:list-item>
        <text:list-item>
          <text:p text:style-name="P29">Informazioni per eventuali chiamate di soccorso;</text:p>
        </text:list-item>
        <text:list-item>
          <text:p text:style-name="P19"><text:span text:style-name="T19">Elaborato fotografico aereo dell’area interessata con l’indicazione dei luoghi interessati dalla Manifestazione ........................................ </text:span></text:p>
        </text:list-item>
      </text:list>
      <text:p text:style-name="P65">ELENCO NUMERI TELEFONICI UTILI PER CHIAMATA DI SOCCORSO</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0"/>
          </table:table-cell>
          <table:table-cell table:style-name="Table1.A1" office:value-type="string">
            <text:p text:style-name="P51">Chiamare</text:p>
          </table:table-cell>
          <table:table-cell table:style-name="Table1.C1" office:value-type="string">
            <text:p text:style-name="P51">N. Telefono</text:p>
          </table:table-cell>
        </table:table-row>
        <table:table-row table:style-name="Table1.1">
          <table:table-cell table:style-name="Table1.A1" office:value-type="string">
            <text:p text:style-name="P49">Per incendio </text:p>
            <text:p text:style-name="P31">crollo di edificio, fuga di gas, ecc. </text:p>
          </table:table-cell>
          <table:table-cell table:style-name="Table1.A1" office:value-type="string">
            <text:p text:style-name="P49">Vigili del Fuoco</text:p>
          </table:table-cell>
          <table:table-cell table:style-name="Table1.C1" office:value-type="string">
            <text:p text:style-name="P49">115</text:p>
          </table:table-cell>
        </table:table-row>
        <table:table-row table:style-name="Table1.1">
          <table:table-cell table:style-name="Table1.A1" office:value-type="string">
            <text:p text:style-name="P49">Per ordine pubblico</text:p>
          </table:table-cell>
          <table:table-cell table:style-name="Table1.A1" office:value-type="string">
            <text:p text:style-name="P49">Carabinieri Polizia</text:p>
          </table:table-cell>
          <table:table-cell table:style-name="Table1.C1" office:value-type="string">
            <text:p text:style-name="P49">112</text:p>
            <text:p text:style-name="P49">113</text:p>
          </table:table-cell>
        </table:table-row>
        <table:table-row table:style-name="Table1.1">
          <table:table-cell table:style-name="Table1.A1" office:value-type="string">
            <text:p text:style-name="P49">Per infortunio / emergenza sanitaria</text:p>
          </table:table-cell>
          <table:table-cell table:style-name="Table1.A1" office:value-type="string">
            <text:p text:style-name="P49">Pronto soccorso</text:p>
          </table:table-cell>
          <table:table-cell table:style-name="Table1.C1" office:value-type="string">
            <text:p text:style-name="P49">118</text:p>
          </table:table-cell>
        </table:table-row>
      </table:table>
      <text:p text:style-name="P56"><text:span text:style-name="T18">INFORMAZIONI PER CHIAMATA DI SOCCORSO:</text:span></text:p>
      <text:p text:style-name="P52"><text:span text:style-name="T19">Sono ..................................</text:span><text:span text:style-name="T7">………………………………………………………</text:span></text:p>
      <text:p text:style-name="P52"><text:span text:style-name="T19">telefono dalla </text:span><text:span text:style-name="T20">MANIFESTAZIONE …………………......………………………</text:span></text:p>
      <text:p text:style-name="P52"><text:span text:style-name="T19">ubicata in </text:span><text:span text:style-name="T20">PIAZZA ............................................ A ........................................</text:span></text:p>
      <text:p text:style-name="P52"><text:span text:style-name="T19">si è verificato </text:span><text:span text:style-name="T7">………………………………………………………………………</text:span></text:p>
      <text:p text:style-name="P52"><text:span text:style-name="T19">sono coinvolte ..</text:span><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c11" style:family="paragraph" style:parent-style-name="Standard">
      <style:paragraph-properties style:line-height-at-least="0.1665in" fo:text-align="center" style:justify-single-word="false" fo:orphans="0" fo:widows="0"/>
      <style:text-properties style:font-name="Times" fo:font-family="Times" style:font-family-generic="roman" style:font-pitch="variable" fo:font-size="12pt" style:font-size-asian="12pt" style:font-name-complex="Times" style:font-family-complex="Times" style:font-family-generic-complex="roman"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Paragrafo_20_elenco" style:display-name="Paragrafo elenco" style:family="paragraph" style:parent-style-name="Standard">
      <style:paragraph-properties fo:margin-left="0.5in" fo:margin-right="0in" fo:margin-top="0in" fo:margin-bottom="0.139in" loext:contextual-spacing="fals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orpo_20_del_20_testo_20_21" style:display-name="Corpo del testo 21" style:family="paragraph" style:parent-style-name="Standard">
      <style:paragraph-properties fo:margin-top="0in" fo:margin-bottom="0.0835in" loext:contextual-spacing="false" fo:line-height="200%"/>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 style:display-name="Preformattato HTML"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modern" style:font-name-complex="Courier New" style:font-family-complex="'Courier New'" style:font-family-generic-complex="modern"/>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Contenuto_20_cornice" style:display-name="Contenuto cornice" style:family="paragraph" style:parent-style-name="Text_20_body"/>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MS LineDraw" fo:font-family="'MS LineDraw', 'Times New Roman'" style:font-family-generic="roman" fo:font-size="12pt" style:font-size-asian="12pt" style:font-name-complex="Times New Roman" style:font-family-complex="'Times New Roman'" style:font-family-generic-complex="roman" style:font-pitch-complex="variable" style:font-size-complex="12pt"/>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font-name-complex="Calibri" style:font-family-complex="Calibri" style:font-family-generic-complex="swiss" style:font-pitch-complex="variable"/>
    </style:style>
    <style:style style:name="WW8Num5z0" style:family="text">
      <style:text-properties fo:color="#000000" style:font-name="Wingdings" fo:font-family="Wingdings" style:font-pitch="variable" style:font-charset="x-symbol" fo:font-size="12pt" style:font-size-asian="12pt" style:font-name-complex="Times New Roman" style:font-family-complex="'Times New Roman'" style:font-family-generic-complex="roman" style:font-pitch-complex="variable" style:font-size-complex="12pt"/>
    </style:style>
    <style:style style:name="WW8Num5z1" style:family="text">
      <style:text-properties style:font-name="Wingdings" fo:font-family="Wingdings" style:font-pitch="variable" style:font-charset="x-symbol" fo:font-size="12pt" style:font-size-asian="12pt" style:font-name-complex="Courier New" style:font-family-complex="'Courier New'" style:font-family-generic-complex="modern" style:font-size-complex="12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7z0" style:family="text">
      <style:text-properties fo:color="#000000" style:font-name="Calibri" fo:font-family="Calibri" style:font-family-generic="swiss" style:font-pitch="variable" fo:font-size="12pt" style:font-size-asian="12pt" style:font-name-complex="Wingdings" style:font-family-complex="Wingdings" style:font-pitch-complex="variable" style:font-charset-complex="x-symbol" style:font-size-complex="12pt"/>
    </style:style>
    <style:style style:name="WW8Num8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9z0" style:family="text">
      <style:text-properties style:font-name="Symbol" fo:font-family="Symbol" style:font-family-generic="roman" style:font-pitch="variable" style:font-charset="x-symbol" fo:font-size="12pt" style:font-size-asian="12pt" style:font-name-complex="Calibri" style:font-family-complex="Calibri" style:font-family-generic-complex="swiss" style:font-pitch-complex="variable" style:font-size-complex="12pt"/>
    </style:style>
    <style:style style:name="WW8Num10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fo:color="#000000" style:font-name="Arial" fo:font-family="Arial" style:font-family-generic="swiss"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9z1"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4" style:family="text"/>
    <style:style style:name="WW8Num10z5" style:family="text"/>
    <style:style style:name="WW8Num10z6" style:family="text"/>
    <style:style style:name="WW8Num10z7" style:family="text"/>
    <style:style style:name="WW8Num10z8" style:family="text"/>
    <style:style style:name="Car._20_predefinito_20_paragrafo1" style:display-name="Car. predefinito paragrafo1" style:family="text"/>
    <style:style style:name="Intestazione_20_Carattere" style:display-name="Intestazione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Piè_20_di_20_pagina_20_Carattere" style:display-name="Piè di pagina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itolo_20_5_20_Carattere" style:display-name="Titolo 5 Carattere" style:family="text">
      <style:text-properties fo:color="#243f60" style:font-name="Cambria" fo:font-family="Cambria" style:font-family-generic="roman" style:font-pitch="variable" style:font-name-complex="Cambria" style:font-family-complex="Cambria" style:font-family-generic-complex="roman" style:font-pitch-complex="variable"/>
    </style:style>
    <style:style style:name="Corpo_20_del_20_testo_20_2_20_Carattere" style:display-name="Corpo del testo 2 Carattere" style:family="text">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_20_Carattere" style:display-name="Preformattato HTML Carattere" style:family="text">
      <style:text-properties style:font-name="Courier New" fo:font-family="'Courier New'" style:font-family-generic="modern" style:font-name-complex="Courier New" style:font-family-complex="'Courier New'" style:font-family-generic-complex="modern"/>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0528in" fo:margin-left="0.25in"/>
        </style:list-level-properties>
        <style:text-properties style:font-name="MS LineDra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7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0.6437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6437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1437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64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WW8Num19z1" style:num-suffix="." text:bullet-char="-">
        <style:list-level-properties text:list-level-position-and-space-mode="label-alignment">
          <style:list-level-label-alignment text:label-followed-by="listtab" fo:text-indent="-0.25in" fo:margin-left="1in"/>
        </style:list-level-properties>
        <style:text-properties style:font-name="Arial"/>
      </text:list-level-style-bullet>
      <text:list-level-style-number text:level="3" text:style-name="WW8Num1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25in" fo:margin-left="0.2957in"/>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25in" fo:margin-left="0.7957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1252in" fo:margin-left="1.2957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25in" fo:margin-left="1.7957in"/>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25in" fo:margin-left="2.2957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1252in" fo:margin-left="2.7957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25in" fo:margin-left="3.2957in"/>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25in" fo:margin-left="3.7957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1252in" fo:margin-left="4.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 style:font-size-complex="5pt"/>
    </style:style>
    <style:style style:name="MT2" style:family="text">
      <style:text-properties style:font-name="Arial" fo:font-size="5pt" style:font-size-asian="5pt" style:language-asian="it" style:country-asian="IT" style:font-name-complex="Arial" style:font-size-complex="5pt" style:font-weight-complex="bold"/>
    </style:style>
    <style:style style:name="MT3" style:family="text">
      <style:text-properties fo:color="#000000" style:font-name="Arial" fo:font-size="5pt" style:font-name-asian="SimSun" style:font-size-asian="5pt" style:language-asian="en" style:country-asian="US" style:font-name-complex="Arial" style:font-size-complex="5pt"/>
    </style:style>
    <style:style style:name="MT4" style:family="text">
      <style:text-properties fo:color="#000000" style:font-name="Arial" fo:font-size="5pt" style:font-size-asian="5pt" style:language-asian="en" style:country-asian="US" style:font-name-complex="Arial" style:font-size-complex="5pt"/>
    </style:style>
    <style:style style:name="MT5" style:family="text">
      <style:text-properties fo:color="#000000" style:font-name="Arial" fo:font-size="5pt" style:font-name-asian="SimSun" style:font-size-asian="5pt" style:language-asian="it" style:country-asian="IT" style:font-name-complex="Arial" style:font-size-complex="5pt"/>
    </style:style>
    <style:style style:name="MT6"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text:span><text:span text:style-name="MT4">854030.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5">Pag. </text:span><text:span text:style-name="MT5"><text:page-number text:select-page="current">1</text:page-number></text:span><text:span text:style-name="MT5"> di </text:span><text:span text:style-name="MT6"><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8-05-29T15:56:00</meta:creation-date>
    <dc:creator>Andrea Piredda</dc:creator>
    <dc:date>2018-07-25T15:08:00</dc:date>
    <meta:print-date>2017-07-18T13:01:00</meta:print-date>
    <meta:editing-cycles>6</meta:editing-cycles>
    <meta:editing-duration>PT34M</meta:editing-duration>
    <meta:document-statistic meta:table-count="2" meta:image-count="1" meta:object-count="0" meta:page-count="7" meta:paragraph-count="167" meta:word-count="2277" meta:character-count="17955" meta:non-whitespace-character-count="15845"/>
    <meta:generator>LibreOffice/5.3.6.1$Linux_X86_64 LibreOffice_project/30$Build-1</meta:generator>
  </office:meta>
</office:document-meta>
</file>