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7640085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39802740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72210272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98365485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59496532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17747220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02390373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25878984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59611996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2499971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49308914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61604550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55820837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52364210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92014709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