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87062428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513864245416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91750827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513722930661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513714654233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513798399889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513739990046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51369623688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513685595280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513755065179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513746534822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513687573661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513863442282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513717674203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513691062526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513713879616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513757163455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513686445014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513671058555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513816024553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513821361010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95727606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5136616740703" text:continue-list="list14513821361010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513843698256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513704704137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513714002453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513680599816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513854648266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98713118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5138142605307" text:continue-list="list14513854648266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513795975317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5137158748480" text:continue-list="list98713118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5137851290724" text:continue-list="list14513795975317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513663442464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513818629812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513845444862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513661125345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513733733558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513807340953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99411788" text:style-name="WW8Num7">
        <text:list-item>
          <text:p text:style-name="P58">Deve essere assicurato, in caso di necessità, l'agevole e rapido allontanamento delle persone presenti. A tal fine è necessario garantire che:</text:p>
        </text:list-item>
      </text:list>
      <text:list xml:id="list421554169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5136647722197" text:continue-list="list599411788" text:style-name="WW8Num7">
        <text:list-item>
          <text:p text:style-name="P58">Devono essere adottate idonee misure per prevenire gli incendi e per tutelare la incolumità delle persone in caso di incendio. A tal fine è opportuno garantire che:</text:p>
        </text:list-item>
      </text:list>
      <text:list xml:id="list145136749618577" text:continue-list="list421554169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5136729419931" text:continue-list="list14513664772219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5137205031905" text:continue-list="list14513674961857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5138627104414" text:continue-list="list14513807340953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9402322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5137216975082" text:continue-list="list14513862710441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30776179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