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51731672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72237447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155132891379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11717346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26509946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88850725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1553068974195" text:continue-list="list126509946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