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4723218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5466287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323389435616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15062734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4930861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38782534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3234623225615" text:continue-list="list314930861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