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33370897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3846013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67386606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850517538070" text:continue-list="list53846013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89432834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85853292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207035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84945729345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85027808044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8504470390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85042973501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84991989001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1770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848819689253" text:continue-list="list11185051753807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5384356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85015582385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3017B05A3A93F6A6FA6.png" xlink:type="simple" xlink:show="embed" xlink:actuate="onLoad"/><svg:title>logo</svg:title><svg:desc>WebMobile:Bussola:GRAFICA:stemma_demo-01.jpg</svg:desc></draw:frame><text:span text:style-name="T2">Comune di Nurec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906877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11850193510606" text:continue-list="list11184881968925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8138711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096316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8952474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760937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108402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84916366678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84899112333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84870213656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84948542948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84995533586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84871089680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84878368756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84908763595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84897375541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