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2229069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8056432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064975223405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3184962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0722070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43995245" text:style-name="WWNum5">
        <text:list-item>
          <text:p text:style-name="P36"><text:span text:style-name="T28">di impegnarsi a comunicare ogni variazione di stati/fatti/condizioni e titolarità rispetto a quanto dichiarato;</text:span></text:p>
        </text:list-item>
      </text:list>
      <text:list xml:id="list130649684598665" text:continue-list="list283184962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0091117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0651111013083" text:continue-list="list1306496845986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0651068876098" text:continue-list="list72229069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0650394639013" text:continue-list="list13065111101308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0649838560994" text:continue-list="list1043995245" text:style-name="WWNum5">
        <text:list-item>
          <text:p text:style-name="P44"><text:span text:style-name="T28">di impegnarsi a comunicare ogni variazione di stati/fatti/condizioni rispetto a quanto dichiarato;</text:span></text:p>
        </text:list-item>
      </text:list>
      <text:list xml:id="list130649233430727" text:continue-list="list13065039463901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2359314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5740957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