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535294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1321521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101766283609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5506030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831513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36397311" text:style-name="WWNum5">
        <text:list-item>
          <text:p text:style-name="P36"><text:span text:style-name="T28">di impegnarsi a comunicare ogni variazione di stati/fatti/condizioni e titolarità rispetto a quanto dichiarato;</text:span></text:p>
        </text:list-item>
      </text:list>
      <text:list xml:id="list111016227988911" text:continue-list="list195506030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0927283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1017876898504" text:continue-list="list11101622798891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1017042371703" text:continue-list="list535294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1016942468608" text:continue-list="list11101787689850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1017367340236" text:continue-list="list3636397311" text:style-name="WWNum5">
        <text:list-item>
          <text:p text:style-name="P44"><text:span text:style-name="T28">di impegnarsi a comunicare ogni variazione di stati/fatti/condizioni rispetto a quanto dichiarato;</text:span></text:p>
        </text:list-item>
      </text:list>
      <text:list xml:id="list111016185794204" text:continue-list="list11101694246860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0700443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156264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