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Nureci</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735647911"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150613778"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2334233419"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50701520539400" text:continue-list="list1735647911"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2824469565"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7" meta:non-whitespace-character-count="1132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