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8274233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36348161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50107067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0531562955064" text:continue-list="list128274233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65708920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