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9291716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58921108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3821195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0844533660730" text:continue-list="list39291716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6822925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