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3356569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2213910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33843614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4149647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1014512466418" text:continue-list="list253356569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3693896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