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3867667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963558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4385056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404732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1004590564656" text:continue-list="list103867667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24354211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