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reci</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71794949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5235249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553214078"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023122210990" text:continue-list="list271794949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7889585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