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98434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1114525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48556027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0981504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0660256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1710993430646" text:continue-list="list10984347" text:style-name="WWNum4">
        <text:list-item>
          <text:p text:style-name="P28"><text:span text:style-name="T49">di impegnarsi a comunicare ogni variazione di stati/fatti/condizioni e titolarità rispetto a quanto dichiarato;</text:span></text:p>
        </text:list-item>
      </text:list>
      <text:list xml:id="list41711054168620" text:continue-list="list110981504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378731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4958353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1830311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