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Nureci</text:span></text:p>
      <text:p text:style-name="P1"><draw:line text:anchor-type="char" draw:z-index="0" draw:name="Connettore 1 1" draw:style-name="gr1" draw:text-style-name="P69"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285972529"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428301870"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456916019"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740799808"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113499907"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33909616040163" text:continue-list="list3285972529" text:style-name="WWNum4">
        <text:list-item>
          <text:p text:style-name="P28"><text:span text:style-name="T49">di impegnarsi a comunicare ogni variazione di stati/fatti/condizioni e titolarità rispetto a quanto dichiarato;</text:span></text:p>
        </text:list-item>
      </text:list>
      <text:list xml:id="list133910180292198" text:continue-list="list2740799808"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559992275"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353912271"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824395585"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9" meta:non-whitespace-character-count="1284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