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26957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157188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14064696" text:style-name="WWNum2">
        <text:list-item>
          <text:p text:style-name="P59"><text:span text:style-name="T31">di essere consapevole che è obbligatorio:</text:span></text:p>
        </text:list-item>
      </text:list>
      <text:list xml:id="list215012169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7388396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964424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3631214880566" text:continue-list="list391406469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363187189526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3630913947765" text:continue-list="list117388396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3630298489231" text:continue-list="list10363187189526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