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200000003017B05A3A93F6A6FA6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49598195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7270199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32877241" text:style-name="WWNum2">
        <text:list-item>
          <text:p text:style-name="P59"><text:span text:style-name="T31">di essere consapevole che è obbligatorio:</text:span></text:p>
        </text:list-item>
      </text:list>
      <text:list xml:id="list273674093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9865745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5938991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0450180395437" text:continue-list="list363287724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044950205327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0450238686999" text:continue-list="list389865745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0449486033847" text:continue-list="list19044950205327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