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2202638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3065948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44886344" text:style-name="WWNum4">
        <text:list-item>
          <text:p text:style-name="P41"><text:soft-page-break/><text:span text:style-name="T35">di impegnarsi a comunicare ogni variazione di stati/fatti/condizioni e titolarità rispetto a quanto dichiarato;</text:span></text:p>
        </text:list-item>
      </text:list>
      <text:list xml:id="list127943652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78301305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2512023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4815396044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48146339504" text:continue-list="list82202638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8709056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47537916345" text:continue-list="list174815396044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81216690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