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15633099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52706730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57373131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59184058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41949219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1062780836655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197269728"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07406479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26756812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110656001" text:style-name="WWNum25">
        <text:list-item>
          <text:p text:style-name="P31"><text:span text:style-name="T10">di essere in possesso dei seguenti requisiti personali ex art. 240, D.P.R. n. 495/1992 e 67, D.Lgs. n. 159/2011:</text:span></text:p>
        </text:list-item>
      </text:list>
      <text:list xml:id="list409235239"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578283419"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10338264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6" meta:non-whitespace-character-count="219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