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01951888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61316027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268802091" text:style-name="WWNum4">
        <text:list-item>
          <text:p text:style-name="P42"><text:span text:style-name="T42">di impegnarsi a comunicare ogni variazione di stati/fatti/condizioni e titolarità rispetto a quanto dichiarato;</text:span></text:p>
        </text:list-item>
      </text:list>
      <text:list xml:id="list220859632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72258465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35979234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72018933473174" text:continue-list="list101951888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72020074693747" text:continue-list="list235979234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7226019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