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51859153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2924653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44685466" text:style-name="WWNum4">
        <text:list-item>
          <text:p text:style-name="P42"><text:span text:style-name="T42">di impegnarsi a comunicare ogni variazione di stati/fatti/condizioni e titolarità rispetto a quanto dichiarato;</text:span></text:p>
        </text:list-item>
      </text:list>
      <text:list xml:id="list243069686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9639667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6843723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2008748165977" text:continue-list="list351859153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2010476484946" text:continue-list="list246843723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7422006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