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Nureci</text:span></text:p>
      <text:p text:style-name="P1"><draw:line text:anchor-type="char" draw:z-index="0" draw:name="Connettore 1 1" draw:style-name="gr1" draw:text-style-name="P63" svg:x1="-0.0008in" svg:y1="0.5319in" svg:x2="6.6937in" svg:y2="0.5319in"><text:p/></draw:line><text:span text:style-name="T2">Provincia di Oristano</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1697104439"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96756679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2643011779" text:style-name="WWNum4">
        <text:list-item>
          <text:p text:style-name="P28"><text:span text:style-name="T11">di impegnarsi a comunicare ogni variazione di stati/fatti/condizioni e titolarità rispetto a quanto dichiarato;</text:span></text:p>
        </text:list-item>
      </text:list>
      <text:list xml:id="list2385429326"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8102696255514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542966911"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1027936689709" text:continue-list="list1697104439"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1027463330553" text:continue-list="list542966911"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1028855760062" text:continue-list="list81027936689709"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81026813158858" text:continue-list="list81027463330553"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81028425443292" text:continue-list="list81028855760062"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81027382710083" text:continue-list="list8102681315885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8102692806548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5" meta:non-whitespace-character-count="1476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