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200000003017B05A3A93F6A6FA6.png" xlink:type="simple" xlink:show="embed" xlink:actuate="onLoad"><text:p/></draw:image></draw:frame><text:span text:style-name="T1">Comune di Nureci</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473875923"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700971272"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497581861" text:style-name="WWNum4">
        <text:list-item>
          <text:p text:style-name="P28"><text:span text:style-name="T11">di impegnarsi a comunicare ogni variazione di stati/fatti/condizioni e titolarità rispetto a quanto dichiarato;</text:span></text:p>
        </text:list-item>
      </text:list>
      <text:list xml:id="list2696353492"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74911455546463"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133102496"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74911274275983" text:continue-list="list1473875923"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74910664362623" text:continue-list="list3133102496"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74910207131003" text:continue-list="list174911274275983"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74910982812030" text:continue-list="list174910664362623"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74910453697369" text:continue-list="list174910207131003"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74911661711882" text:continue-list="list174910982812030"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74910210822771"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5" meta:non-whitespace-character-count="147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