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653134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7550006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5377310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25835692" text:style-name="WWNum4">
        <text:list-item>
          <text:p text:style-name="P35"><text:span text:style-name="T36">di impegnarsi a comunicare ogni variazione di stati/fatti/condizioni e titolarità rispetto a quanto dichiarato;</text:span></text:p>
        </text:list-item>
      </text:list>
      <text:list xml:id="list19472920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124334145353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494779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242156834268" text:continue-list="list13653134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242898117147" text:continue-list="list2649477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24289681135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124218737708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1243527530774" text:continue-list="list20124215683426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1243032472876" text:continue-list="list20124218737708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124333423565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