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17269965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76894008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07705151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198898233" text:style-name="WWNum4">
        <text:list-item>
          <text:p text:style-name="P35"><text:span text:style-name="T36">di impegnarsi a comunicare ogni variazione di stati/fatti/condizioni e titolarità rispetto a quanto dichiarato;</text:span></text:p>
        </text:list-item>
      </text:list>
      <text:list xml:id="list3314967923"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7040767193740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14788998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0407232529014" text:continue-list="list417269965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0407718266644" text:continue-list="list214788998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040698361398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70406441689210"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70407806714668" text:continue-list="list170407232529014"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70406847590917" text:continue-list="list17040644168921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70408303154259"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7" meta:non-whitespace-character-count="150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