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8077064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584580553652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584643401790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584598988185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584519941333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584654775467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584675379253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64447956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5306054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388247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86763294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19580703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