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42604400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075447557153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075616922066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075537692784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07544315307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075524261002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075453778880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18539880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88282412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96090563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07291532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43326661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