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urec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64956799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335859943608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83303360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3360089733325" text:continue-list="list2335859943608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3358473245264" text:continue-list="list833033604" text:style-name="WWNum3">
        <text:list-item>
          <text:p text:style-name="P42"><text:span text:style-name="T23">di essere consapevole che è obbligatorio:</text:span></text:p>
        </text:list-item>
      </text:list>
      <text:list xml:id="list272555582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358692346139" text:continue-list="list2336008973332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3360145725391" text:continue-list="list2335847324526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335814978157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335890581242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3358967012472" text:continue-list="list272555582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359847131771" text:continue-list="list2335890581242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