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200000003017B05A3A93F6A6FA6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9165794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081868180827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9702068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0818391299438" text:continue-list="list14081868180827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0819637288007" text:continue-list="list1697020686" text:style-name="WWNum3">
        <text:list-item>
          <text:p text:style-name="P42"><text:span text:style-name="T23">di essere consapevole che è obbligatorio:</text:span></text:p>
        </text:list-item>
      </text:list>
      <text:list xml:id="list320208106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0819701894975" text:continue-list="list14081839129943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0819159900618" text:continue-list="list1408196372880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081891801707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082042887298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0819647842350" text:continue-list="list320208106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0818632752217" text:continue-list="list14082042887298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