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36336636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124377495252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70223868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01383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124231087211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200000003017B05A3A93F6A6FA6.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