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4132383853"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10429984155346"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263246714"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244879615"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10430841082432"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200000003017B05A3A93F6A6FA6.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