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bookmark text:name="_GoBack"/><text:span text:style-name="T1">Comune di Nureci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3756492365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2427063932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949986578949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6" meta:non-whitespace-character-count="1550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