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64396018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9751103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020598748" text:style-name="WWNum4">
        <text:list-item>
          <text:p text:style-name="P24"><text:span text:style-name="T33">di impegnarsi a comunicare ogni variazione di stati/fatti/condizioni e titolarità rispetto a quanto dichiarato;</text:span></text:p>
        </text:list-item>
      </text:list>
      <text:list xml:id="list57249051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0515456667186" text:continue-list="list339751103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0515378455714" text:continue-list="list57249051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26154747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18392777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2430154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44914846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