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49895968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12938365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543958048" text:style-name="WWNum4">
        <text:list-item>
          <text:p text:style-name="P24"><text:span text:style-name="T33">di impegnarsi a comunicare ogni variazione di stati/fatti/condizioni e titolarità rispetto a quanto dichiarato;</text:span></text:p>
        </text:list-item>
      </text:list>
      <text:list xml:id="list106667240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1327435471920" text:continue-list="list212938365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1326409094954" text:continue-list="list106667240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29769950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6090098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0828204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72197479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