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222000001C91A478420BFEC2B9E.png" xlink:type="simple" xlink:show="embed" xlink:actuate="onLoad"/><svg:title>logo</svg:title><svg:desc>WebMobile:Bussola:GRAFICA:stemma_demo-01.jpg</svg:desc></draw:frame><text:span text:style-name="T1">Comune di Nureci</text:span></text:p>
      <text:p text:style-name="P12"><text:span text:style-name="T2">Provincia di Oristano</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423956979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200531678529705"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20053226376467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200532168829429"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901637"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309935267"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228388753"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132486913"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431933036" text:style-name="WWNum5">
              <text:list-item>
                <text:p text:style-name="P77"><text:span text:style-name="T243"></text:span><text:span text:style-name="T130"><text:tab/>Intervento di nuova costruzione (articolo 3, comma 1, lettera e) del d.P.R. n. 380/2001)</text:span></text:p>
              </text:list-item>
            </text:list>
            <text:list xml:id="list3505518930"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200531017498971"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200530844645623"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200531360778683"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200532287112718"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200531099714452"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200532445188036"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200531807488103"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200532443743670" text:continue-list="list2431933036"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200530802450654"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200531397330853"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200531093254479"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200530338018519"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200531601065476"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20053148046621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1385985215"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040859483"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200532285908443" text:continue-list="list1385985215"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200532343708867"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200532435760169"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200530729492696"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200532081648630"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200531526219700"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200531725698471"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200530933702476"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200531236066537"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200531075313727"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200532014523209"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200530662205397"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200531654183538"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200532422278304"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200531927410211"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200531554304298"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200531277082649"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200530893039442"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200531772367002"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200530898956679"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200531057626570"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200530738801238"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200531578359865"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200532217352954"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200532158031717"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200531936184477"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200531909940383"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200531988206356"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200530957213273"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200531156491069"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1" meta:non-whitespace-character-count="60914"/>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